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master-page-name="HTML">
      <style:paragraph-properties fo:text-align="center" style:justify-single-word="false" style:page-number="auto"/>
      <style:text-properties fo:font-size="32pt" fo:font-weight="bold" style:font-size-asian="32pt" style:font-weight-asian="bold" style:font-size-complex="3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hat's The Rush?</text:p>
      <text:p text:style-name="P2">by Bill Willis<text:line-break/></text:p>
      <text:p text:style-name="P1">I used to be one of the people who just couldn't seem to get from point A to point B fast enough. There were times when I really didn't have anywhere that I needed to be, but I still made good time. For a while, my wife and I lived in Atlanta, Georgia. It seemed that all of the people that were in a hurry all got together on I-285 and got in each other's way so that nobody could get anywhere. But, then, we moved to Kentucky.<text:line-break/></text:p>
      <text:p text:style-name="P1">In Kentucky, it seemed that no one was in a hurry. The pace was very relaxed. People had time to talk and get to know each other. They lived by the scripture that tells us to be anxious for nothing. Strangely, they completed every task that they set out to do without the stress caused by rushing. They proved once again that if we live by the biblical principles, everything else will work out.<text:line-break/></text:p>
      <text:p text:style-name="P1">Keep in mind that life is going to happen whether you get stressed about it or not. Since that's true, it's up to you to choose whether to rush or relax. You may just find that you have a minute to make a friend or to help someone along the way. So, what's the rush? </text:p>
      <text:p text:style-name="P1"/>
      <text:p text:style-name="P3">Posted May 2, 20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What's The Rush?</dc:title>
    <meta:document-statistic meta:table-count="0" meta:image-count="0" meta:object-count="0" meta:page-count="1" meta:paragraph-count="6" meta:word-count="227" meta:character-count="1141"/>
    <dc:date>2018-01-18T22:56:11.04</dc:date>
    <dc:creator>Bill Willis</dc:creator>
    <meta:generator>OpenOffice/4.1.4$Win32 OpenOffice.org_project/414m5$Build-9788</meta:generator>
    <meta:user-defined meta:name="Microsoft Border">none</meta:user-defined>
    <meta:user-defined meta:name="Microsoft Theme">none</meta:user-defined>
    <meta:user-defined meta:name="ProgId">FrontPage.Editor.Document</meta:user-defined>
  </office:meta>
</office:document-meta>
</file>